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6</text:p>
          </table:table-cell>
          <table:table-cell table:number-columns-repeated="4" table:style-name="ce10"/>
          <table:table-cell office:value-type="string" table:style-name="ce1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7" table:style-name="ce17">
            <text:p>4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59</text:p>
          </table:table-cell>
          <table:covered-table-cell/>
          <table:table-cell office:value-type="float" office:value="52470" table:style-name="ce20">
            <text:p>5247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35</text:p>
          </table:table-cell>
          <table:covered-table-cell/>
          <table:table-cell office:value-type="float" office:value="140160" table:style-name="ce20">
            <text:p>14016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37</text:p>
          </table:table-cell>
          <table:covered-table-cell/>
          <table:table-cell office:value-type="float" office:value="136656" table:style-name="ce20">
            <text:p>13665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53</text:p>
          </table:table-cell>
          <table:covered-table-cell/>
          <table:table-cell office:value-type="float" office:value="231280.27" table:style-name="ce20">
            <text:p>231280,2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2:1722</text:p>
          </table:table-cell>
          <table:covered-table-cell/>
          <table:table-cell office:value-type="float" office:value="20300" table:style-name="ce20">
            <text:p>203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2:1723</text:p>
          </table:table-cell>
          <table:covered-table-cell/>
          <table:table-cell office:value-type="float" office:value="28362" table:style-name="ce20">
            <text:p>28362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5:302</text:p>
          </table:table-cell>
          <table:covered-table-cell/>
          <table:table-cell office:value-type="float" office:value="41580" table:style-name="ce20">
            <text:p>4158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5:303</text:p>
          </table:table-cell>
          <table:covered-table-cell/>
          <table:table-cell office:value-type="float" office:value="17820" table:style-name="ce20">
            <text:p>1782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191</text:p>
          </table:table-cell>
          <table:covered-table-cell/>
          <table:table-cell office:value-type="float" office:value="31693.59" table:style-name="ce20">
            <text:p>31693,5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00000:861</text:p>
          </table:table-cell>
          <table:covered-table-cell/>
          <table:table-cell office:value-type="float" office:value="133492.79999999999" table:style-name="ce20">
            <text:p>133492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00000:862</text:p>
          </table:table-cell>
          <table:covered-table-cell/>
          <table:table-cell office:value-type="float" office:value="122532.8" table:style-name="ce20">
            <text:p>122532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3:236</text:p>
          </table:table-cell>
          <table:covered-table-cell/>
          <table:table-cell office:value-type="float" office:value="156082.70000000001" table:style-name="ce20">
            <text:p>156082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30002:30</text:p>
          </table:table-cell>
          <table:covered-table-cell/>
          <table:table-cell office:value-type="float" office:value="862961.87" table:style-name="ce20">
            <text:p>862961,8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601:663</text:p>
          </table:table-cell>
          <table:covered-table-cell/>
          <table:table-cell office:value-type="float" office:value="95712" table:style-name="ce20">
            <text:p>95712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00000:37</text:p>
          </table:table-cell>
          <table:covered-table-cell/>
          <table:table-cell office:value-type="float" office:value="30425327.75" table:style-name="ce20">
            <text:p>30425327,7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0802:459</text:p>
          </table:table-cell>
          <table:covered-table-cell/>
          <table:table-cell office:value-type="float" office:value="266880" table:style-name="ce20">
            <text:p>26688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00000:146</text:p>
          </table:table-cell>
          <table:covered-table-cell/>
          <table:table-cell office:value-type="float" office:value="97564709.219999999" table:style-name="ce20">
            <text:p>97564709,2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00000:799</text:p>
          </table:table-cell>
          <table:covered-table-cell/>
          <table:table-cell office:value-type="float" office:value="859308" table:style-name="ce20">
            <text:p>85930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10101:384</text:p>
          </table:table-cell>
          <table:covered-table-cell/>
          <table:table-cell office:value-type="float" office:value="169636.41" table:style-name="ce20">
            <text:p>169636,4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2:115</text:p>
          </table:table-cell>
          <table:covered-table-cell/>
          <table:table-cell office:value-type="float" office:value="246472.82" table:style-name="ce20">
            <text:p>246472,8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2:15</text:p>
          </table:table-cell>
          <table:covered-table-cell/>
          <table:table-cell office:value-type="float" office:value="143647.92000000001" table:style-name="ce20">
            <text:p>143647,9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2:419</text:p>
          </table:table-cell>
          <table:covered-table-cell/>
          <table:table-cell office:value-type="float" office:value="207511.54" table:style-name="ce20">
            <text:p>207511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2:5</text:p>
          </table:table-cell>
          <table:covered-table-cell/>
          <table:table-cell office:value-type="float" office:value="169277.41" table:style-name="ce20">
            <text:p>169277,4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3:101</text:p>
          </table:table-cell>
          <table:covered-table-cell/>
          <table:table-cell office:value-type="float" office:value="366639.83" table:style-name="ce20">
            <text:p>366639,8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3:111</text:p>
          </table:table-cell>
          <table:covered-table-cell/>
          <table:table-cell office:value-type="float" office:value="304004.7" table:style-name="ce20">
            <text:p>304004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3:117</text:p>
          </table:table-cell>
          <table:covered-table-cell/>
          <table:table-cell office:value-type="float" office:value="195470.1" table:style-name="ce20">
            <text:p>195470,1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3:12</text:p>
          </table:table-cell>
          <table:covered-table-cell/>
          <table:table-cell office:value-type="float" office:value="273843.62" table:style-name="ce20">
            <text:p>273843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103:244</text:p>
          </table:table-cell>
          <table:covered-table-cell/>
          <table:table-cell office:value-type="float" office:value="255446.45" table:style-name="ce20">
            <text:p>255446,4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3:675</text:p>
          </table:table-cell>
          <table:covered-table-cell/>
          <table:table-cell office:value-type="float" office:value="178373.52" table:style-name="ce20">
            <text:p>178373,5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110015:1487</text:p>
          </table:table-cell>
          <table:covered-table-cell/>
          <table:table-cell office:value-type="float" office:value="2957346" table:style-name="ce20">
            <text:p>295734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30101:233</text:p>
          </table:table-cell>
          <table:covered-table-cell/>
          <table:table-cell office:value-type="float" office:value="33661.919999999998" table:style-name="ce20">
            <text:p>33661,9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80802:543</text:p>
          </table:table-cell>
          <table:covered-table-cell/>
          <table:table-cell office:value-type="float" office:value="128664" table:style-name="ce20">
            <text:p>12866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80802:544</text:p>
          </table:table-cell>
          <table:covered-table-cell/>
          <table:table-cell office:value-type="float" office:value="128664" table:style-name="ce20">
            <text:p>12866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80802:545</text:p>
          </table:table-cell>
          <table:covered-table-cell/>
          <table:table-cell office:value-type="float" office:value="128664" table:style-name="ce20">
            <text:p>12866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010:1258</text:p>
          </table:table-cell>
          <table:covered-table-cell/>
          <table:table-cell office:value-type="float" office:value="166237.12" table:style-name="ce20">
            <text:p>166237,1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103:129</text:p>
          </table:table-cell>
          <table:covered-table-cell/>
          <table:table-cell office:value-type="float" office:value="88649.96" table:style-name="ce20">
            <text:p>88649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216:16</text:p>
          </table:table-cell>
          <table:covered-table-cell/>
          <table:table-cell office:value-type="float" office:value="39910.32" table:style-name="ce20">
            <text:p>39910,3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233:2</text:p>
          </table:table-cell>
          <table:covered-table-cell/>
          <table:table-cell office:value-type="float" office:value="58087.98" table:style-name="ce20">
            <text:p>58087,9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317:34</text:p>
          </table:table-cell>
          <table:covered-table-cell/>
          <table:table-cell office:value-type="float" office:value="103434.76" table:style-name="ce20">
            <text:p>103434,7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408:33</text:p>
          </table:table-cell>
          <table:covered-table-cell/>
          <table:table-cell office:value-type="float" office:value="347639.88" table:style-name="ce20">
            <text:p>347639,8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804:9</text:p>
          </table:table-cell>
          <table:covered-table-cell/>
          <table:table-cell office:value-type="float" office:value="242614.44" table:style-name="ce20">
            <text:p>242614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30906:12</text:p>
          </table:table-cell>
          <table:covered-table-cell/>
          <table:table-cell office:value-type="float" office:value="91022.76" table:style-name="ce20">
            <text:p>91022,7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10002:931</text:p>
          </table:table-cell>
          <table:covered-table-cell/>
          <table:table-cell office:value-type="float" office:value="177968" table:style-name="ce20">
            <text:p>17796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40005:490</text:p>
          </table:table-cell>
          <table:covered-table-cell/>
          <table:table-cell office:value-type="float" office:value="246628.47" table:style-name="ce20">
            <text:p>246628,4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0:010002:3279</text:p>
          </table:table-cell>
          <table:covered-table-cell/>
          <table:table-cell office:value-type="float" office:value="579214.44999999995" table:style-name="ce20">
            <text:p>579214,4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10002:55</text:p>
          </table:table-cell>
          <table:covered-table-cell/>
          <table:table-cell office:value-type="float" office:value="260971980.69999999" table:style-name="ce20">
            <text:p>260971980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101:1380</text:p>
          </table:table-cell>
          <table:covered-table-cell/>
          <table:table-cell office:value-type="float" office:value="2058778.5" table:style-name="ce20">
            <text:p>2058778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30201:6189</text:p>
          </table:table-cell>
          <table:covered-table-cell/>
          <table:table-cell office:value-type="float" office:value="146465" table:style-name="ce20">
            <text:p>14646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50003:342</text:p>
          </table:table-cell>
          <table:covered-table-cell/>
          <table:table-cell office:value-type="float" office:value="33070" table:style-name="ce20">
            <text:p>3307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1:010025:362</text:p>
          </table:table-cell>
          <table:covered-table-cell/>
          <table:table-cell office:value-type="float" office:value="137610" table:style-name="ce20">
            <text:p>13761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3:6180</text:p>
          </table:table-cell>
          <table:covered-table-cell/>
          <table:table-cell office:value-type="float" office:value="124481.7" table:style-name="ce20">
            <text:p>124481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0801:12</text:p>
          </table:table-cell>
          <table:covered-table-cell/>
          <table:table-cell office:value-type="float" office:value="1691985.66" table:style-name="ce20">
            <text:p>1691985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0801:13</text:p>
          </table:table-cell>
          <table:covered-table-cell/>
          <table:table-cell office:value-type="float" office:value="438348.32" table:style-name="ce20">
            <text:p>438348,3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001:1530</text:p>
          </table:table-cell>
          <table:covered-table-cell/>
          <table:table-cell office:value-type="float" office:value="85885994.680000007" table:style-name="ce20">
            <text:p>85885994,6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401:1376</text:p>
          </table:table-cell>
          <table:covered-table-cell/>
          <table:table-cell office:value-type="float" office:value="125840" table:style-name="ce20">
            <text:p>12584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8:010401:1377</text:p>
          </table:table-cell>
          <table:covered-table-cell/>
          <table:table-cell office:value-type="float" office:value="398364.4" table:style-name="ce20">
            <text:p>398364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8:010401:1378</text:p>
          </table:table-cell>
          <table:covered-table-cell/>
          <table:table-cell office:value-type="float" office:value="523134.08" table:style-name="ce20">
            <text:p>523134,0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0:090201:325</text:p>
          </table:table-cell>
          <table:covered-table-cell/>
          <table:table-cell office:value-type="float" office:value="75762" table:style-name="ce20">
            <text:p>75762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0:100202:48</text:p>
          </table:table-cell>
          <table:covered-table-cell/>
          <table:table-cell office:value-type="float" office:value="293604.2" table:style-name="ce20">
            <text:p>293604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20002:898</text:p>
          </table:table-cell>
          <table:covered-table-cell/>
          <table:table-cell office:value-type="float" office:value="330531.59999999998" table:style-name="ce20">
            <text:p>330531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20003:3090</text:p>
          </table:table-cell>
          <table:covered-table-cell/>
          <table:table-cell office:value-type="float" office:value="469160.44" table:style-name="ce20">
            <text:p>469160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303:3290</text:p>
          </table:table-cell>
          <table:covered-table-cell/>
          <table:table-cell office:value-type="float" office:value="143770.01999999999" table:style-name="ce20">
            <text:p>143770,0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303:3291</text:p>
          </table:table-cell>
          <table:covered-table-cell/>
          <table:table-cell office:value-type="float" office:value="114672" table:style-name="ce20">
            <text:p>114672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501:5016</text:p>
          </table:table-cell>
          <table:covered-table-cell/>
          <table:table-cell office:value-type="float" office:value="103778.5" table:style-name="ce20">
            <text:p>103778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501:5017</text:p>
          </table:table-cell>
          <table:covered-table-cell/>
          <table:table-cell office:value-type="float" office:value="103892.16" table:style-name="ce20">
            <text:p>103892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2:010006:34</text:p>
          </table:table-cell>
          <table:covered-table-cell/>
          <table:table-cell office:value-type="float" office:value="654996.39" table:style-name="ce20">
            <text:p>654996,3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2:010006:39</text:p>
          </table:table-cell>
          <table:covered-table-cell/>
          <table:table-cell office:value-type="float" office:value="2868530.7" table:style-name="ce20">
            <text:p>2868530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2:010006:724</text:p>
          </table:table-cell>
          <table:covered-table-cell/>
          <table:table-cell office:value-type="float" office:value="2938321.65" table:style-name="ce20">
            <text:p>2938321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185</text:p>
          </table:table-cell>
          <table:covered-table-cell/>
          <table:table-cell office:value-type="float" office:value="3123241.04" table:style-name="ce20">
            <text:p>3123241,0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10302:275</text:p>
          </table:table-cell>
          <table:covered-table-cell/>
          <table:table-cell office:value-type="float" office:value="211110" table:style-name="ce20">
            <text:p>21111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0801:2275</text:p>
          </table:table-cell>
          <table:covered-table-cell/>
          <table:table-cell office:value-type="float" office:value="182123.14" table:style-name="ce20">
            <text:p>182123,1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31601:529</text:p>
          </table:table-cell>
          <table:covered-table-cell/>
          <table:table-cell office:value-type="float" office:value="61877" table:style-name="ce20">
            <text:p>61877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097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0979</text:p>
          </table:table-cell>
          <table:covered-table-cell/>
          <table:table-cell office:value-type="float" office:value="682471.29" table:style-name="ce20">
            <text:p>682471,2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10980</text:p>
          </table:table-cell>
          <table:covered-table-cell/>
          <table:table-cell office:value-type="float" office:value="14602064.58" table:style-name="ce20">
            <text:p>14602064,5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610:108</text:p>
          </table:table-cell>
          <table:covered-table-cell/>
          <table:table-cell office:value-type="float" office:value="65907.72" table:style-name="ce20">
            <text:p>65907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3524:469</text:p>
          </table:table-cell>
          <table:covered-table-cell/>
          <table:table-cell office:value-type="float" office:value="217785" table:style-name="ce20">
            <text:p>21778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5:010203:129</text:p>
          </table:table-cell>
          <table:covered-table-cell/>
          <table:table-cell office:value-type="float" office:value="195824.72" table:style-name="ce20">
            <text:p>195824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5:010203:2340</text:p>
          </table:table-cell>
          <table:covered-table-cell/>
          <table:table-cell office:value-type="float" office:value="205850.94" table:style-name="ce20">
            <text:p>205850,9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5:010203:498</text:p>
          </table:table-cell>
          <table:covered-table-cell/>
          <table:table-cell office:value-type="float" office:value="299630.09999999998" table:style-name="ce20">
            <text:p>299630,1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6:250001:599</text:p>
          </table:table-cell>
          <table:covered-table-cell/>
          <table:table-cell office:value-type="float" office:value="50877.440000000002" table:style-name="ce20">
            <text:p>50877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6:250002:1178</text:p>
          </table:table-cell>
          <table:covered-table-cell/>
          <table:table-cell office:value-type="float" office:value="25134" table:style-name="ce20">
            <text:p>2513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330007:624</text:p>
          </table:table-cell>
          <table:covered-table-cell/>
          <table:table-cell office:value-type="float" office:value="17632.8" table:style-name="ce20">
            <text:p>17632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9:020902:123</text:p>
          </table:table-cell>
          <table:covered-table-cell/>
          <table:table-cell office:value-type="float" office:value="33881.99" table:style-name="ce20">
            <text:p>33881,9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9:041901:39</text:p>
          </table:table-cell>
          <table:covered-table-cell/>
          <table:table-cell office:value-type="float" office:value="76416.100000000006" table:style-name="ce20">
            <text:p>76416,1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42604:814</text:p>
          </table:table-cell>
          <table:covered-table-cell/>
          <table:table-cell office:value-type="float" office:value="477866.62" table:style-name="ce20">
            <text:p>477866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0:000000:564</text:p>
          </table:table-cell>
          <table:covered-table-cell/>
          <table:table-cell office:value-type="float" office:value="1867858.46" table:style-name="ce20">
            <text:p>1867858,4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21223:53</text:p>
          </table:table-cell>
          <table:covered-table-cell/>
          <table:table-cell office:value-type="float" office:value="155341.41" table:style-name="ce20">
            <text:p>155341,4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21301:2019</text:p>
          </table:table-cell>
          <table:covered-table-cell/>
          <table:table-cell office:value-type="float" office:value="227720.64" table:style-name="ce20">
            <text:p>227720,6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60106:2251</text:p>
          </table:table-cell>
          <table:covered-table-cell/>
          <table:table-cell office:value-type="float" office:value="175640.8" table:style-name="ce20">
            <text:p>175640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60108:381</text:p>
          </table:table-cell>
          <table:covered-table-cell/>
          <table:table-cell office:value-type="float" office:value="229102.09" table:style-name="ce20">
            <text:p>229102,0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90201:918</text:p>
          </table:table-cell>
          <table:covered-table-cell/>
          <table:table-cell office:value-type="float" office:value="256398.02" table:style-name="ce20">
            <text:p>256398,0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120101:488</text:p>
          </table:table-cell>
          <table:covered-table-cell/>
          <table:table-cell office:value-type="float" office:value="52400.04" table:style-name="ce20">
            <text:p>52400,0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50001:2584</text:p>
          </table:table-cell>
          <table:covered-table-cell/>
          <table:table-cell office:value-type="float" office:value="793598.72" table:style-name="ce20">
            <text:p>793598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60002:954</text:p>
          </table:table-cell>
          <table:covered-table-cell/>
          <table:table-cell office:value-type="float" office:value="1520295.65" table:style-name="ce20">
            <text:p>1520295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60402:290</text:p>
          </table:table-cell>
          <table:covered-table-cell/>
          <table:table-cell office:value-type="float" office:value="105124" table:style-name="ce20">
            <text:p>10512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4:170005:342</text:p>
          </table:table-cell>
          <table:covered-table-cell/>
          <table:table-cell office:value-type="float" office:value="138005" table:style-name="ce20">
            <text:p>13800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102:34</text:p>
          </table:table-cell>
          <table:covered-table-cell/>
          <table:table-cell office:value-type="float" office:value="57254.21" table:style-name="ce20">
            <text:p>57254,2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00102:72</text:p>
          </table:table-cell>
          <table:covered-table-cell/>
          <table:table-cell office:value-type="float" office:value="212115" table:style-name="ce20">
            <text:p>21211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06:109</text:p>
          </table:table-cell>
          <table:covered-table-cell/>
          <table:table-cell office:value-type="float" office:value="213135" table:style-name="ce20">
            <text:p>21313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00106:67</text:p>
          </table:table-cell>
          <table:covered-table-cell/>
          <table:table-cell office:value-type="float" office:value="337203.52" table:style-name="ce20">
            <text:p>337203,5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00106:96</text:p>
          </table:table-cell>
          <table:covered-table-cell/>
          <table:table-cell office:value-type="float" office:value="215656.72" table:style-name="ce20">
            <text:p>215656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00107:24</text:p>
          </table:table-cell>
          <table:covered-table-cell/>
          <table:table-cell office:value-type="float" office:value="100152.78" table:style-name="ce20">
            <text:p>100152,7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00107:53</text:p>
          </table:table-cell>
          <table:covered-table-cell/>
          <table:table-cell office:value-type="float" office:value="241065.72" table:style-name="ce20">
            <text:p>241065,7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9:000000:24</text:p>
          </table:table-cell>
          <table:covered-table-cell/>
          <table:table-cell office:value-type="float" office:value="9729720" table:style-name="ce20">
            <text:p>972972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9:030005:1837</text:p>
          </table:table-cell>
          <table:covered-table-cell/>
          <table:table-cell office:value-type="float" office:value="2295696" table:style-name="ce20">
            <text:p>229569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9:040001:1</text:p>
          </table:table-cell>
          <table:covered-table-cell/>
          <table:table-cell office:value-type="float" office:value="10475252.449999999" table:style-name="ce20">
            <text:p>10475252,4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9:040001:933</text:p>
          </table:table-cell>
          <table:covered-table-cell/>
          <table:table-cell office:value-type="float" office:value="355368.32" table:style-name="ce20">
            <text:p>355368,3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48951541.799999997" table:style-name="ce20">
            <text:p>48951541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0:060005:25</text:p>
          </table:table-cell>
          <table:covered-table-cell/>
          <table:table-cell office:value-type="float" office:value="65212.3" table:style-name="ce20">
            <text:p>65212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0:100004:608</text:p>
          </table:table-cell>
          <table:covered-table-cell/>
          <table:table-cell office:value-type="float" office:value="206633.3" table:style-name="ce20">
            <text:p>206633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0:100004:609</text:p>
          </table:table-cell>
          <table:covered-table-cell/>
          <table:table-cell office:value-type="float" office:value="298936.5" table:style-name="ce20">
            <text:p>298936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140007:41</text:p>
          </table:table-cell>
          <table:covered-table-cell/>
          <table:table-cell office:value-type="float" office:value="247202.55" table:style-name="ce20">
            <text:p>247202,5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110231:7</text:p>
          </table:table-cell>
          <table:covered-table-cell/>
          <table:table-cell office:value-type="float" office:value="83314.080000000002" table:style-name="ce20">
            <text:p>83314,0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2:150002:237</text:p>
          </table:table-cell>
          <table:covered-table-cell/>
          <table:table-cell office:value-type="float" office:value="142256.4" table:style-name="ce20">
            <text:p>142256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40708:45</text:p>
          </table:table-cell>
          <table:covered-table-cell/>
          <table:table-cell office:value-type="float" office:value="62235" table:style-name="ce20">
            <text:p>6223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41301:5</text:p>
          </table:table-cell>
          <table:covered-table-cell/>
          <table:table-cell office:value-type="float" office:value="94576021.620000005" table:style-name="ce20">
            <text:p>94576021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41301:703</text:p>
          </table:table-cell>
          <table:covered-table-cell/>
          <table:table-cell office:value-type="float" office:value="62250" table:style-name="ce20">
            <text:p>6225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6:090007:681</text:p>
          </table:table-cell>
          <table:covered-table-cell/>
          <table:table-cell office:value-type="float" office:value="66400" table:style-name="ce20">
            <text:p>664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030113:973</text:p>
          </table:table-cell>
          <table:covered-table-cell/>
          <table:table-cell office:value-type="float" office:value="178047" table:style-name="ce20">
            <text:p>178047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8:070201:18</text:p>
          </table:table-cell>
          <table:covered-table-cell/>
          <table:table-cell office:value-type="float" office:value="119386.75" table:style-name="ce20">
            <text:p>119386,7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9:080106:149</text:p>
          </table:table-cell>
          <table:covered-table-cell/>
          <table:table-cell office:value-type="float" office:value="56666.61" table:style-name="ce20">
            <text:p>56666,6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0:190201:101</text:p>
          </table:table-cell>
          <table:covered-table-cell/>
          <table:table-cell office:value-type="float" office:value="68878.8" table:style-name="ce20">
            <text:p>68878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0:190201:123</text:p>
          </table:table-cell>
          <table:covered-table-cell/>
          <table:table-cell office:value-type="float" office:value="71946" table:style-name="ce20">
            <text:p>7194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0:240101:1094</text:p>
          </table:table-cell>
          <table:covered-table-cell/>
          <table:table-cell office:value-type="float" office:value="40312.339999999997" table:style-name="ce20">
            <text:p>40312,3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0202:2398</text:p>
          </table:table-cell>
          <table:covered-table-cell/>
          <table:table-cell office:value-type="float" office:value="23858813.91" table:style-name="ce20">
            <text:p>23858813,9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1050:446</text:p>
          </table:table-cell>
          <table:covered-table-cell/>
          <table:table-cell office:value-type="float" office:value="526825.53" table:style-name="ce20">
            <text:p>526825,5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1050:447</text:p>
          </table:table-cell>
          <table:covered-table-cell/>
          <table:table-cell office:value-type="float" office:value="304120" table:style-name="ce20">
            <text:p>30412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1050:448</text:p>
          </table:table-cell>
          <table:covered-table-cell/>
          <table:table-cell office:value-type="float" office:value="309405.46999999997" table:style-name="ce20">
            <text:p>309405,4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1123:546</text:p>
          </table:table-cell>
          <table:covered-table-cell/>
          <table:table-cell office:value-type="float" office:value="2086630.56" table:style-name="ce20">
            <text:p>2086630,5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1401:1867</text:p>
          </table:table-cell>
          <table:covered-table-cell/>
          <table:table-cell office:value-type="float" office:value="197300.61" table:style-name="ce20">
            <text:p>197300,6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1401:1868</text:p>
          </table:table-cell>
          <table:covered-table-cell/>
          <table:table-cell office:value-type="float" office:value="185085" table:style-name="ce20">
            <text:p>18508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30308:445</text:p>
          </table:table-cell>
          <table:covered-table-cell/>
          <table:table-cell office:value-type="float" office:value="1184590.26" table:style-name="ce20">
            <text:p>1184590,2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834836.960000001" table:style-name="ce20">
            <text:p>11834836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1801:934</text:p>
          </table:table-cell>
          <table:covered-table-cell/>
          <table:table-cell office:value-type="float" office:value="69998.8" table:style-name="ce20">
            <text:p>69998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2103:1968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618766" table:style-name="ce20">
            <text:p>5861876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04:544</text:p>
          </table:table-cell>
          <table:covered-table-cell/>
          <table:table-cell office:value-type="float" office:value="66840.66" table:style-name="ce20">
            <text:p>66840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0601:3727</text:p>
          </table:table-cell>
          <table:covered-table-cell/>
          <table:table-cell office:value-type="float" office:value="311346" table:style-name="ce20">
            <text:p>31134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1901:3605</text:p>
          </table:table-cell>
          <table:covered-table-cell/>
          <table:table-cell office:value-type="float" office:value="768063.06" table:style-name="ce20">
            <text:p>768063,0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497138.3600000003" table:style-name="ce20">
            <text:p>4497138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2601:373</text:p>
          </table:table-cell>
          <table:covered-table-cell/>
          <table:table-cell office:value-type="float" office:value="239226.23999999999" table:style-name="ce20">
            <text:p>239226,2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0403:567</text:p>
          </table:table-cell>
          <table:covered-table-cell/>
          <table:table-cell office:value-type="float" office:value="42558.35" table:style-name="ce20">
            <text:p>42558,3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308:231</text:p>
          </table:table-cell>
          <table:covered-table-cell/>
          <table:table-cell office:value-type="float" office:value="5581778.4000000004" table:style-name="ce20">
            <text:p>5581778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01:10770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628:2544</text:p>
          </table:table-cell>
          <table:covered-table-cell/>
          <table:table-cell office:value-type="float" office:value="73093.05" table:style-name="ce20">
            <text:p>73093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628:33</text:p>
          </table:table-cell>
          <table:covered-table-cell/>
          <table:table-cell office:value-type="float" office:value="1070845" table:style-name="ce20">
            <text:p>107084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235:32</text:p>
          </table:table-cell>
          <table:covered-table-cell/>
          <table:table-cell office:value-type="float" office:value="1444990.56" table:style-name="ce20">
            <text:p>1444990,5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236:2</text:p>
          </table:table-cell>
          <table:covered-table-cell/>
          <table:table-cell office:value-type="float" office:value="987571.66" table:style-name="ce20">
            <text:p>987571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726:32</text:p>
          </table:table-cell>
          <table:covered-table-cell/>
          <table:table-cell office:value-type="float" office:value="2429391.2999999998" table:style-name="ce20">
            <text:p>2429391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3901:2224</text:p>
          </table:table-cell>
          <table:covered-table-cell/>
          <table:table-cell office:value-type="float" office:value="335526.90000000002" table:style-name="ce20">
            <text:p>335526,9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13901:2225</text:p>
          </table:table-cell>
          <table:covered-table-cell/>
          <table:table-cell office:value-type="float" office:value="337291.38" table:style-name="ce20">
            <text:p>337291,3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3901:2226</text:p>
          </table:table-cell>
          <table:covered-table-cell/>
          <table:table-cell office:value-type="float" office:value="74580" table:style-name="ce20">
            <text:p>7458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3901:2227</text:p>
          </table:table-cell>
          <table:covered-table-cell/>
          <table:table-cell office:value-type="float" office:value="73260" table:style-name="ce20">
            <text:p>7326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3901:2228</text:p>
          </table:table-cell>
          <table:covered-table-cell/>
          <table:table-cell office:value-type="float" office:value="73920" table:style-name="ce20">
            <text:p>7392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00000:2935</text:p>
          </table:table-cell>
          <table:covered-table-cell/>
          <table:table-cell office:value-type="float" office:value="3755429.12" table:style-name="ce20">
            <text:p>3755429,1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00000:2936</text:p>
          </table:table-cell>
          <table:covered-table-cell/>
          <table:table-cell office:value-type="float" office:value="717250.12" table:style-name="ce20">
            <text:p>717250,1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00000:2937</text:p>
          </table:table-cell>
          <table:covered-table-cell/>
          <table:table-cell office:value-type="float" office:value="534008.63" table:style-name="ce20">
            <text:p>534008,6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00000:2938</text:p>
          </table:table-cell>
          <table:covered-table-cell/>
          <table:table-cell office:value-type="float" office:value="716207.84" table:style-name="ce20">
            <text:p>716207,8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00000:2939</text:p>
          </table:table-cell>
          <table:covered-table-cell/>
          <table:table-cell office:value-type="float" office:value="524844.87" table:style-name="ce20">
            <text:p>524844,8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00000:2940</text:p>
          </table:table-cell>
          <table:covered-table-cell/>
          <table:table-cell office:value-type="float" office:value="519192.96" table:style-name="ce20">
            <text:p>519192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00000:2941</text:p>
          </table:table-cell>
          <table:covered-table-cell/>
          <table:table-cell office:value-type="float" office:value="714675.99" table:style-name="ce20">
            <text:p>714675,9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00000:355</text:p>
          </table:table-cell>
          <table:covered-table-cell/>
          <table:table-cell office:value-type="float" office:value="79929375.840000004" table:style-name="ce20">
            <text:p>79929375,8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0108:387</text:p>
          </table:table-cell>
          <table:covered-table-cell/>
          <table:table-cell office:value-type="float" office:value="934305" table:style-name="ce20">
            <text:p>93430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0116:260</text:p>
          </table:table-cell>
          <table:covered-table-cell/>
          <table:table-cell office:value-type="float" office:value="532630" table:style-name="ce20">
            <text:p>53263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0116:261</text:p>
          </table:table-cell>
          <table:covered-table-cell/>
          <table:table-cell office:value-type="float" office:value="628673.96" table:style-name="ce20">
            <text:p>628673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0116:262</text:p>
          </table:table-cell>
          <table:covered-table-cell/>
          <table:table-cell office:value-type="float" office:value="687224.68" table:style-name="ce20">
            <text:p>687224,6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0116:263</text:p>
          </table:table-cell>
          <table:covered-table-cell/>
          <table:table-cell office:value-type="float" office:value="558409.28" table:style-name="ce20">
            <text:p>558409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0116:264</text:p>
          </table:table-cell>
          <table:covered-table-cell/>
          <table:table-cell office:value-type="float" office:value="550614.99" table:style-name="ce20">
            <text:p>550614,9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0116:265</text:p>
          </table:table-cell>
          <table:covered-table-cell/>
          <table:table-cell office:value-type="float" office:value="545523.43999999994" table:style-name="ce20">
            <text:p>545523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301:323</text:p>
          </table:table-cell>
          <table:covered-table-cell/>
          <table:table-cell office:value-type="float" office:value="867875.64" table:style-name="ce20">
            <text:p>867875,6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301:324</text:p>
          </table:table-cell>
          <table:covered-table-cell/>
          <table:table-cell office:value-type="float" office:value="450604.79999999999" table:style-name="ce20">
            <text:p>450604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1313:19</text:p>
          </table:table-cell>
          <table:covered-table-cell/>
          <table:table-cell office:value-type="float" office:value="310894.5" table:style-name="ce20">
            <text:p>310894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702:2508</text:p>
          </table:table-cell>
          <table:covered-table-cell/>
          <table:table-cell office:value-type="float" office:value="5614866.4199999999" table:style-name="ce20">
            <text:p>5614866,4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906:17</text:p>
          </table:table-cell>
          <table:covered-table-cell/>
          <table:table-cell office:value-type="float" office:value="3218824.88" table:style-name="ce20">
            <text:p>3218824,8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2637:219</text:p>
          </table:table-cell>
          <table:covered-table-cell/>
          <table:table-cell office:value-type="float" office:value="111573" table:style-name="ce20">
            <text:p>111573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3715:13</text:p>
          </table:table-cell>
          <table:covered-table-cell/>
          <table:table-cell office:value-type="float" office:value="1777635.51" table:style-name="ce20">
            <text:p>1777635,5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5530:514</text:p>
          </table:table-cell>
          <table:covered-table-cell/>
          <table:table-cell office:value-type="float" office:value="690910.56" table:style-name="ce20">
            <text:p>690910,5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5530:515</text:p>
          </table:table-cell>
          <table:covered-table-cell/>
          <table:table-cell office:value-type="float" office:value="543632.73" table:style-name="ce20">
            <text:p>543632,7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5530:516</text:p>
          </table:table-cell>
          <table:covered-table-cell/>
          <table:table-cell office:value-type="float" office:value="521256.75" table:style-name="ce20">
            <text:p>521256,7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5530:517</text:p>
          </table:table-cell>
          <table:covered-table-cell/>
          <table:table-cell office:value-type="float" office:value="617838.65" table:style-name="ce20">
            <text:p>617838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5530:518</text:p>
          </table:table-cell>
          <table:covered-table-cell/>
          <table:table-cell office:value-type="float" office:value="589357.37" table:style-name="ce20">
            <text:p>589357,3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5530:519</text:p>
          </table:table-cell>
          <table:covered-table-cell/>
          <table:table-cell office:value-type="float" office:value="616671.6" table:style-name="ce20">
            <text:p>616671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5530:520</text:p>
          </table:table-cell>
          <table:covered-table-cell/>
          <table:table-cell office:value-type="float" office:value="592611.15" table:style-name="ce20">
            <text:p>592611,1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5530:521</text:p>
          </table:table-cell>
          <table:covered-table-cell/>
          <table:table-cell office:value-type="float" office:value="1016764.7" table:style-name="ce20">
            <text:p>1016764,7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5530:522</text:p>
          </table:table-cell>
          <table:covered-table-cell/>
          <table:table-cell office:value-type="float" office:value="654870.9" table:style-name="ce20">
            <text:p>654870,9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5530:523</text:p>
          </table:table-cell>
          <table:covered-table-cell/>
          <table:table-cell office:value-type="float" office:value="738632.25" table:style-name="ce20">
            <text:p>738632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5530:524</text:p>
          </table:table-cell>
          <table:covered-table-cell/>
          <table:table-cell office:value-type="float" office:value="544898.31999999995" table:style-name="ce20">
            <text:p>544898,3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5530:525</text:p>
          </table:table-cell>
          <table:covered-table-cell/>
          <table:table-cell office:value-type="float" office:value="507103.2" table:style-name="ce20">
            <text:p>507103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5530:526</text:p>
          </table:table-cell>
          <table:covered-table-cell/>
          <table:table-cell office:value-type="float" office:value="510065.64" table:style-name="ce20">
            <text:p>510065,6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5530:527</text:p>
          </table:table-cell>
          <table:covered-table-cell/>
          <table:table-cell office:value-type="float" office:value="560333.13" table:style-name="ce20">
            <text:p>560333,1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5530:528</text:p>
          </table:table-cell>
          <table:covered-table-cell/>
          <table:table-cell office:value-type="float" office:value="498308.76" table:style-name="ce20">
            <text:p>498308,7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5530:529</text:p>
          </table:table-cell>
          <table:covered-table-cell/>
          <table:table-cell office:value-type="float" office:value="530881.96" table:style-name="ce20">
            <text:p>530881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5530:530</text:p>
          </table:table-cell>
          <table:covered-table-cell/>
          <table:table-cell office:value-type="float" office:value="537429.6" table:style-name="ce20">
            <text:p>537429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5530:531</text:p>
          </table:table-cell>
          <table:covered-table-cell/>
          <table:table-cell office:value-type="float" office:value="554987.96" table:style-name="ce20">
            <text:p>554987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5530:532</text:p>
          </table:table-cell>
          <table:covered-table-cell/>
          <table:table-cell office:value-type="float" office:value="574671.06000000006" table:style-name="ce20">
            <text:p>574671,0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5530:533</text:p>
          </table:table-cell>
          <table:covered-table-cell/>
          <table:table-cell office:value-type="float" office:value="563627.03" table:style-name="ce20">
            <text:p>563627,0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5530:534</text:p>
          </table:table-cell>
          <table:covered-table-cell/>
          <table:table-cell office:value-type="float" office:value="517266.25" table:style-name="ce20">
            <text:p>517266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5530:535</text:p>
          </table:table-cell>
          <table:covered-table-cell/>
          <table:table-cell office:value-type="float" office:value="477858.23" table:style-name="ce20">
            <text:p>477858,2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5530:536</text:p>
          </table:table-cell>
          <table:covered-table-cell/>
          <table:table-cell office:value-type="float" office:value="712021.12" table:style-name="ce20">
            <text:p>712021,1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5530:537</text:p>
          </table:table-cell>
          <table:covered-table-cell/>
          <table:table-cell office:value-type="float" office:value="696413.9" table:style-name="ce20">
            <text:p>696413,9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5530:538</text:p>
          </table:table-cell>
          <table:covered-table-cell/>
          <table:table-cell office:value-type="float" office:value="695554.86" table:style-name="ce20">
            <text:p>695554,8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5530:539</text:p>
          </table:table-cell>
          <table:covered-table-cell/>
          <table:table-cell office:value-type="float" office:value="685325.25" table:style-name="ce20">
            <text:p>685325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5530:540</text:p>
          </table:table-cell>
          <table:covered-table-cell/>
          <table:table-cell office:value-type="float" office:value="675854.08" table:style-name="ce20">
            <text:p>675854,0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5530:541</text:p>
          </table:table-cell>
          <table:covered-table-cell/>
          <table:table-cell office:value-type="float" office:value="715713.6" table:style-name="ce20">
            <text:p>715713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5530:542</text:p>
          </table:table-cell>
          <table:covered-table-cell/>
          <table:table-cell office:value-type="float" office:value="678621.51" table:style-name="ce20">
            <text:p>678621,5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5530:543</text:p>
          </table:table-cell>
          <table:covered-table-cell/>
          <table:table-cell office:value-type="float" office:value="653434.38" table:style-name="ce20">
            <text:p>653434,3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5530:544</text:p>
          </table:table-cell>
          <table:covered-table-cell/>
          <table:table-cell office:value-type="float" office:value="714376.44" table:style-name="ce20">
            <text:p>714376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5530:545</text:p>
          </table:table-cell>
          <table:covered-table-cell/>
          <table:table-cell office:value-type="float" office:value="713211.87" table:style-name="ce20">
            <text:p>713211,8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5530:546</text:p>
          </table:table-cell>
          <table:covered-table-cell/>
          <table:table-cell office:value-type="float" office:value="711686.43" table:style-name="ce20">
            <text:p>711686,4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5530:547</text:p>
          </table:table-cell>
          <table:covered-table-cell/>
          <table:table-cell office:value-type="float" office:value="710658.16" table:style-name="ce20">
            <text:p>710658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5901:260</text:p>
          </table:table-cell>
          <table:covered-table-cell/>
          <table:table-cell office:value-type="float" office:value="673325.46" table:style-name="ce20">
            <text:p>673325,4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5901:261</text:p>
          </table:table-cell>
          <table:covered-table-cell/>
          <table:table-cell office:value-type="float" office:value="717793.28000000003" table:style-name="ce20">
            <text:p>717793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5901:262</text:p>
          </table:table-cell>
          <table:covered-table-cell/>
          <table:table-cell office:value-type="float" office:value="703699.36" table:style-name="ce20">
            <text:p>703699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5901:263</text:p>
          </table:table-cell>
          <table:covered-table-cell/>
          <table:table-cell office:value-type="float" office:value="641535.93000000005" table:style-name="ce20">
            <text:p>641535,9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5901:264</text:p>
          </table:table-cell>
          <table:covered-table-cell/>
          <table:table-cell office:value-type="float" office:value="688330.8" table:style-name="ce20">
            <text:p>688330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245:9</text:p>
          </table:table-cell>
          <table:covered-table-cell/>
          <table:table-cell office:value-type="float" office:value="291037.86" table:style-name="ce20">
            <text:p>291037,8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258:660</text:p>
          </table:table-cell>
          <table:covered-table-cell/>
          <table:table-cell office:value-type="float" office:value="1193999.21" table:style-name="ce20">
            <text:p>1193999,2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7423:292</text:p>
          </table:table-cell>
          <table:covered-table-cell/>
          <table:table-cell office:value-type="float" office:value="408914.25" table:style-name="ce20">
            <text:p>408914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7451:405</text:p>
          </table:table-cell>
          <table:covered-table-cell/>
          <table:table-cell office:value-type="float" office:value="459162.95" table:style-name="ce20">
            <text:p>459162,9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6:010102:74</text:p>
          </table:table-cell>
          <table:covered-table-cell/>
          <table:table-cell office:value-type="float" office:value="928126.28" table:style-name="ce20">
            <text:p>928126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7:030109:621</text:p>
          </table:table-cell>
          <table:covered-table-cell/>
          <table:table-cell office:value-type="float" office:value="466844.4" table:style-name="ce20">
            <text:p>466844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8:010834:20</text:p>
          </table:table-cell>
          <table:covered-table-cell/>
          <table:table-cell office:value-type="float" office:value="246420.96" table:style-name="ce20">
            <text:p>246420,9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8:010834:9</text:p>
          </table:table-cell>
          <table:covered-table-cell/>
          <table:table-cell office:value-type="float" office:value="348830.82" table:style-name="ce20">
            <text:p>348830,8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9:020301:11</text:p>
          </table:table-cell>
          <table:covered-table-cell/>
          <table:table-cell office:value-type="float" office:value="9545066.5199999996" table:style-name="ce20">
            <text:p>9545066,5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301:464</text:p>
          </table:table-cell>
          <table:covered-table-cell/>
          <table:table-cell office:value-type="float" office:value="57748.88" table:style-name="ce20">
            <text:p>57748,8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20301:465</text:p>
          </table:table-cell>
          <table:covered-table-cell/>
          <table:table-cell office:value-type="float" office:value="39186.74" table:style-name="ce20">
            <text:p>39186,7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20301:466</text:p>
          </table:table-cell>
          <table:covered-table-cell/>
          <table:table-cell office:value-type="float" office:value="47436.58" table:style-name="ce20">
            <text:p>47436,5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20321:31</text:p>
          </table:table-cell>
          <table:covered-table-cell/>
          <table:table-cell office:value-type="float" office:value="2507853.15" table:style-name="ce20">
            <text:p>2507853,1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20321:604</text:p>
          </table:table-cell>
          <table:covered-table-cell/>
          <table:table-cell office:value-type="float" office:value="41249.199999999997" table:style-name="ce20">
            <text:p>41249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10583:5</text:p>
          </table:table-cell>
          <table:covered-table-cell/>
          <table:table-cell office:value-type="float" office:value="551765.4" table:style-name="ce20">
            <text:p>551765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20401:1108</text:p>
          </table:table-cell>
          <table:covered-table-cell/>
          <table:table-cell office:value-type="float" office:value="17840.400000000001" table:style-name="ce20">
            <text:p>17840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0501:498</text:p>
          </table:table-cell>
          <table:covered-table-cell/>
          <table:table-cell office:value-type="float" office:value="23860.89" table:style-name="ce20">
            <text:p>23860,8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1:000000:615</text:p>
          </table:table-cell>
          <table:covered-table-cell/>
          <table:table-cell office:value-type="float" office:value="650756.02" table:style-name="ce20">
            <text:p>650756,0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22:71:011307:3</text:p>
          </table:table-cell>
          <table:covered-table-cell/>
          <table:table-cell office:value-type="float" office:value="585803.93999999994" table:style-name="ce22">
            <text:p>585803,9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400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4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4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4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7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5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51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60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3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07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9:02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2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204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204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2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301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2:7002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2:7002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808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2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2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2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6:02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6:02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6:02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2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6:02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6:02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6:02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2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2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2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2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2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2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2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6:02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6:02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2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2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6:02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6:02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6:02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2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2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2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2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2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2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2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2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2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2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20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2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6:03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6:0304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304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04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304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6:0304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8: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8:12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0:02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0:02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2:020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3020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6:04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6:04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9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9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9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9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9:0601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9:060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9:07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9:07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9:07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9:07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7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07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07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9:07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08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9:08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9:0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9:11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9:11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9:11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9:1101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9:1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9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9:11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9:1102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9:1302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106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106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1:0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1:02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1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1:03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2:03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332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332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5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46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50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5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4:0106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5:10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6:2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6:34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6:46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1:0115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1:0203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212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21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2126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212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212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2128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304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40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406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406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1:0407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1:0407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1:040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1:040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1:0408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1:0408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2:02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2:0601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2:0601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3:0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3:06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3:06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4:14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6:0202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6:0202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8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8:03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9:0200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4:04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4:04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5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5:0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5:09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5:09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5:09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5:09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5:09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5:09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5:09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5:09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5:09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5:09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5:09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5:09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5:09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5:09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5:09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6:01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6:0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7:0301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7:1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7:10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7:1102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8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8:0201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8:0201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8:03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0:0404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0:15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20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21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21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211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1:0421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1:0506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1:050601:9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5164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519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521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2:0214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2:031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419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5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6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3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32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44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2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2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43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5013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505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506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5064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4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1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1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4:01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4:01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4:0115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4:011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4:0122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4:012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4:0122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4:01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4:012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4:01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4:012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4:0125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4:012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4:012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4:0125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4:0125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4:0125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4:0139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4:0139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4:0139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4:0139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4:0139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4:02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4:02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4:02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4:0202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4:0202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202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4:0202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4:0202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4:0202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4:0202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4:020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4:0202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4:02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4:0202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4:02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4:02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4:02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4:0202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4:0202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4:0202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4:02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4:02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4:0202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4:0202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4:0202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4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4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4:0202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4:0202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4:0202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4:0202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4:0202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4:0202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4:0202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4:02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4:0202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4:0202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4:02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04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0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04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04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0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04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04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04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04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04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04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04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04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04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0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04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04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04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04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04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04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04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04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04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04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04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04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04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04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04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04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04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04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04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04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04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04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04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04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04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04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04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04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04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04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04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04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04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04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04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04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04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04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04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04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04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04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04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04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04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04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04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04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04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13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13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13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16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17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7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1805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55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55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60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63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63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72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74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75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755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76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76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773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6:0102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6:0102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6:02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6:05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6:0708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6:09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6:14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7:01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8:0207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4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3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304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305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305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11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303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21">
            <text:p>437</text:p>
          </table:table-cell>
          <table:table-cell office:value-type="string" table:number-columns-spanned="3" table:number-rows-spanned="1" table:style-name="ce2">
            <text:p>22:72:01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BFDE88ACF038BD127478571C336CB8AE468EA9D5EE4B7CF29A14F6CB8F79B2B247468F15B145233681AE3EC0FFB8BEC51195AF67D86FE353D2075F3A00BDC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7T06:08:56Z</meta:creation-date>
    <dc:date>2024-03-27T06:08:56Z</dc:date>
  </office:meta>
</office:document-meta>
</file>